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2 11 5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bullet text:level="2" text:style-name="WW_CharLFO1LVL2" text:bullet-char="">
        <style:list-level-properties text:space-before="0.4993in" text:min-label-width="0.1784in" text:list-level-position-and-space-mode="label-alignment">
          <style:list-level-label-alignment text:label-followed-by="listtab" fo:margin-left="0.6777in" fo:text-indent="-0.1784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number text:level="2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bullet text:level="3" text:style-name="WW_CharLFO20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20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20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20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20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style:page-number="1"/>
    </style:style>
    <style:style style:name="T4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思源黑體 HW" style:font-name-asian="思源黑體 HW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/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思源黑體 HW" style:font-name-asian="思源黑體 HW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TableColumn17" style:family="table-column">
      <style:table-column-properties style:column-width="1.9604in" style:use-optimal-column-width="false"/>
    </style:style>
    <style:style style:name="TableColumn18" style:family="table-column">
      <style:table-column-properties style:column-width="4.0173in" style:use-optimal-column-width="false"/>
    </style:style>
    <style:style style:name="Table16" style:family="table">
      <style:table-properties style:width="5.9777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思源黑體 HW" style:font-name-asian="思源黑體 HW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思源黑體 HW" style:font-name-asian="思源黑體 HW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思源黑體 HW" style:font-name-asian="思源黑體 HW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思源黑體 HW" style:font-name-asian="思源黑體 HW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思源黑體 HW" style:font-name-asian="思源黑體 HW" style:font-name-complex="Times New Roman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思源黑體 HW" style:font-name-asian="思源黑體 HW" style:font-name-complex="Times New Roman" style:font-weight-complex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思源黑體 HW" style:font-name-asian="思源黑體 HW" style:font-name-complex="Times New Roman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思源黑體 HW" style:font-name-asian="思源黑體 HW" style:font-name-complex="Times New Roman" style:font-weight-complex="bold" style:font-size-complex="12pt"/>
    </style:style>
    <style:style style:name="P41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思源黑體 HW" style:font-name-asian="思源黑體 HW" style:font-name-complex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text-align="justify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text-align="justify" fo:margin-left="0.8861in" fo:text-indent="-0.4451in">
        <style:tab-stops/>
      </style:paragraph-properties>
    </style:style>
    <style:style style:name="T56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 fo:background-color="#FEFEFB"/>
    </style:style>
    <style:style style:name="P62" style:parent-style-name="內文" style:family="paragraph">
      <style:paragraph-properties fo:widows="2" fo:orphans="2" style:snap-to-layout-grid="false" fo:text-align="justify" fo:margin-left="0.429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margin-left="0.429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left="0.429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429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left="0.1333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7" style:parent-style-name="清單段落" style:family="paragraph">
      <style:paragraph-properties fo:widows="2" fo:orphans="2" style:snap-to-layout-grid="false" fo:text-align="justify" fo:margin-top="0.25in" fo:margin-left="0.3937in" fo:text-indent="-0.3937in">
        <style:tab-stops>
          <style:tab-stop style:type="left" style:position="-0.3937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text-indent="0.3333in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margin-left="0.3333in" fo:margin-right="-0.0201in">
        <style:tab-stops/>
      </style:paragraph-properties>
    </style:style>
    <style:style style:name="T71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『</text:span><text:span text:style-name="T5">通訊傳播社會價值及公益創新獎勵</text:span><text:span text:style-name="T6">』</text:span></text:p>
      <text:p text:style-name="P7">計畫書</text:p>
      <text:list text:style-name="LFO3" text:continue-numbering="true">
        <text:list-item>
          <text:p text:style-name="P8">內容撰寫說明：</text:p>
        </text:list-item>
        <text:list-item>
          <text:p text:style-name="P9"><text:span text:style-name="T10">依據內容大綱撰寫</text:span><text:span text:style-name="T11">，</text:span><text:span text:style-name="T12">上傳PDF檔1份（20~50頁以內）。若超過頁數，得僅以前20~50頁為審閱內容。圖文均可，字體請用思源黑體、14字型、單行間距。</text:span></text:p>
        </text:list-item>
        <text:list-item>
          <text:p text:style-name="P13">撰寫格式以版面-A4、直式橫書（由左至右）、編列頁碼、14級以上字體、中文書寫。</text:p>
        </text:list-item>
        <text:list-item>
          <text:p text:style-name="P14">請將此文件檔命名為「OOO（提案名稱）」。</text:p>
        </text:list-item>
      </text:list>
      <text:list text:style-name="LFO4" text:continue-numbering="true">
        <text:list-item>
          <text:p text:style-name="P15">申請單位與提案名稱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提案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參與提案項目</text:span></text:p>
          </table:table-cell>
          <table:table-cell table:style-name="TableCell34">
            <text:p text:style-name="內文"><text:span text:style-name="T35">□社會福祉 □公共治理 <text:s/>□產業經濟 <text:s/>□永續環境</text:span></text:p>
          </table:table-cell>
        </table:table-row>
        <table:table-row table:style-name="TableRow36">
          <table:table-cell table:style-name="TableCell37">
            <text:p text:style-name="P38">申請單位簡要介紹</text:p>
          </table:table-cell>
          <table:table-cell table:style-name="TableCell39">
            <text:p text:style-name="P40"/>
          </table:table-cell>
        </table:table-row>
      </table:table>
      <text:list text:style-name="LFO4" text:continue-numbering="true">
        <text:list-item>
          <text:p text:style-name="P41">目的</text:p>
        </text:list-item>
      </text:list>
      <text:list text:style-name="LFO5" text:continue-numbering="true">
        <text:list-item>
          <text:p text:style-name="P42">本提案擬解決問題/痛點</text:p>
        </text:list-item>
        <text:list-item>
          <text:p text:style-name="P43">本提案規劃解決方案與情境</text:p>
        </text:list-item>
        <text:list-item>
          <text:p text:style-name="P44">預計達成成果</text:p>
        </text:list-item>
      </text:list>
      <text:list text:style-name="LFO4" text:continue-numbering="true">
        <text:list-item>
          <text:p text:style-name="P45">創新科技應用實現方法</text:p>
        </text:list-item>
      </text:list>
      <text:soft-page-break/>
      <text:list text:style-name="LFO7" text:continue-numbering="true">
        <text:list-item>
          <text:p text:style-name="P46"><text:span text:style-name="T47">本提案成果之可行性與應用技術（含解決方案要怎麼做?能夠實際應用在哪裡?可提供跨境服務?透過什麼樣的</text:span><text:span text:style-name="T48">通訊傳播科技及數據應用</text:span><text:span text:style-name="T49">來執行?)</text:span></text:p>
        </text:list-item>
        <text:list-item>
          <text:p text:style-name="P50">本提案內容之創新性或巧思想法（含欲發想什麼樣的解決方案?解決方案的原創性與獨特性?在設計中考量了哪些使用者/利害關係人需求?使用什麼通訊、傳播科技項目?）</text:p>
        </text:list-item>
      </text:list>
      <text:list text:style-name="LFO4" text:continue-numbering="true">
        <text:list-item>
          <text:p text:style-name="P51">計畫可行性</text:p>
        </text:list-item>
      </text:list>
      <text:list text:style-name="LFO10" text:continue-numbering="true">
        <text:list-item>
          <text:p text:style-name="P52">現況剖析與改善方向之說明完整，概念進行實證之可行性與合理性評估說明。</text:p>
        </text:list-item>
        <text:list-item>
          <text:p text:style-name="P53">概念計畫未來可永續營運模式之具體規劃說明(含預期投入之自有資金及平方募資規模與規劃)。</text:p>
        </text:list-item>
      </text:list>
      <text:list text:style-name="LFO4" text:continue-numbering="true">
        <text:list-item>
          <text:p text:style-name="P54">社會價值及預期效益</text:p>
        </text:list-item>
      </text:list>
      <text:list text:style-name="LFO29" text:continue-numbering="true">
        <text:list-item>
          <text:p text:style-name="P55"><text:span text:style-name="T56">本提案成果之</text:span><text:span text:style-name="T57">受益利害關係人</text:span><text:span text:style-name="T58">及</text:span><text:span text:style-name="T59">影響情形</text:span><text:span text:style-name="T60">?</text:span><text:span text:style-name="T61">(含受益利害關係人或潛在對象?對於受益利害關係人或潛在對象之影響情形）</text:span></text:p>
        </text:list-item>
      </text:list>
      <text:p text:style-name="P62">二、<text:s/>利害關係人及可能合作、連結之資源整合方向。</text:p>
      <text:p text:style-name="P63">三、<text:s/>說明參與成果之預期效益。</text:p>
      <text:p text:style-name="P64">四、<text:s/>應用服務如何持續維運。</text:p>
      <text:p text:style-name="P65">五、<text:s/>可為利害關係人、臺灣社會或國際社會帶來什麼樣的幫助。</text:p>
      <text:p text:style-name="P66"/>
      <text:list text:style-name="LFO4" text:continue-numbering="true">
        <text:list-item>
          <text:p text:style-name="P67">補充說明</text:p>
        </text:list-item>
      </text:list>
      <text:p text:style-name="P68">一、<text:s/>本提案之構想或解決方案若曾獲相關機關獎勵、補助或租稅補助者、或已於市場上營運，請說明相關獎勵、補助或租稅補助情<text:soft-page-break/>形與營運現況，並說明本次徵案之構想、解決方案或技術為新增創意內容或技術。</text:p>
      <text:p text:style-name="P69">二、<text:s/>如提案內容有引用其他資料進行說明，請補充參考資料來源。</text:p>
      <text:p text:style-name="P70"><text:span text:style-name="T71">三、<text:s/></text:span><text:span text:style-name="T72">如有需求團隊提出需求，搭配技術團隊提出解決方案，須提供分工合作之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8in">
        <style:tab-stops/>
      </style:paragraph-properties>
      <style:text-properties style:font-name="Noto Sans TC" style:font-name-asian="Noto Sans TC" style:font-name-complex="Noto Sans TC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81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日期字元" style:display-name="日期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>
      <style:text-properties style:font-name="Noto Sans TC" style:font-name-asian="Noto Sans TC" style:font-name-complex="Noto Sans TC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腳文字字元" style:display-name="註腳文字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腳錨定" style:display-name="註腳錨定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style:letter-kerning="false" fo:font-size="9pt" style:font-size-asian="9pt" style:font-size-complex="9pt"/>
    </style:style>
    <style:style style:name="索引連結" style:display-name="索引連結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Noto Sans TC" style:font-name-asian="Noto Sans TC" style:font-name-complex="Times New Roman" fo:font-weight="bold" style:font-weight-asian="bold" style:font-weight-complex="bold" fo:letter-spacing="-0.0069in" style:text-scale="95%" fo:font-size="14pt" style:font-size-asian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style:letter-kerning="true" fo:font-size="10pt" style:font-size-asian="10pt" style:font-size-complex="10pt" style:language-complex="th" style:country-complex="TH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letter-spacing="0.0229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complex="Wingdings" fo:color="#808080" fo:font-size="12pt" style:font-size-asian="12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fo:font-weight="normal" style:font-weight-asian="normal" style:font-weight-complex="normal"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 style:font-weight-complex="normal"/>
    </style:style>
    <style:style style:name="WW_CharLFO15LVL1" style:family="text">
      <style:text-properties style:language-asian="zh" style:country-asian="TW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fo:font-size="14pt" style:font-size-asian="14pt" style:font-size-complex="14pt"/>
    </style: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letter-spacing="0.0229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0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bullet text:level="2" text:style-name="WW_CharLFO1LVL2" text:bullet-char="">
        <style:list-level-properties text:space-before="0.4993in" text:min-label-width="0.1784in" text:list-level-position-and-space-mode="label-alignment">
          <style:list-level-label-alignment text:label-followed-by="listtab" fo:margin-left="0.6777in" fo:text-indent="-0.1784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784in" text:list-level-position-and-space-mode="label-alignment">
          <style:list-level-label-alignment text:label-followed-by="listtab" fo:margin-left="0.375in" fo:text-indent="-0.1784in"/>
        </style:list-level-properties>
      </text:list-level-style-number>
      <text:list-level-style-number text:level="2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bullet text:level="3" text:style-name="WW_CharLFO20LVL3" text:bullet-char="">
        <style:list-level-properties text:space-before="0.8041in" text:min-label-width="0.1784in" text:list-level-position-and-space-mode="label-alignment">
          <style:list-level-label-alignment text:label-followed-by="listtab" fo:margin-left="0.9826in" fo:text-indent="-0.1784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109in" text:min-label-width="0.1784in" text:list-level-position-and-space-mode="label-alignment">
          <style:list-level-label-alignment text:label-followed-by="listtab" fo:margin-left="1.2875in" fo:text-indent="-0.1784in"/>
        </style:list-level-properties>
        <style:text-properties style:font-name="Times New Roman"/>
      </text:list-level-style-bullet>
      <text:list-level-style-bullet text:level="5" text:style-name="WW_CharLFO20LVL5" text:bullet-char="">
        <style:list-level-properties text:space-before="1.4138in" text:min-label-width="0.1784in" text:list-level-position-and-space-mode="label-alignment">
          <style:list-level-label-alignment text:label-followed-by="listtab" fo:margin-left="1.5923in" fo:text-indent="-0.1784in"/>
        </style:list-level-properties>
        <style:text-properties style:font-name="Times New Roman"/>
      </text:list-level-style-bullet>
      <text:list-level-style-bullet text:level="6" text:style-name="WW_CharLFO20LVL6" text:bullet-char="">
        <style:list-level-properties text:space-before="1.7187in" text:min-label-width="0.1784in" text:list-level-position-and-space-mode="label-alignment">
          <style:list-level-label-alignment text:label-followed-by="listtab" fo:margin-left="1.8972in" fo:text-indent="-0.1784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2.0236in" text:min-label-width="0.1784in" text:list-level-position-and-space-mode="label-alignment">
          <style:list-level-label-alignment text:label-followed-by="listtab" fo:margin-left="2.202in" fo:text-indent="-0.1784in"/>
        </style:list-level-properties>
        <style:text-properties style:font-name="Times New Roman"/>
      </text:list-level-style-bullet>
      <text:list-level-style-bullet text:level="8" text:style-name="WW_CharLFO20LVL8" text:bullet-char="">
        <style:list-level-properties text:space-before="2.3284in" text:min-label-width="0.1784in" text:list-level-position-and-space-mode="label-alignment">
          <style:list-level-label-alignment text:label-followed-by="listtab" fo:margin-left="2.5069in" fo:text-indent="-0.1784in"/>
        </style:list-level-properties>
        <style:text-properties style:font-name="Times New Roman"/>
      </text:list-level-style-bullet>
      <text:list-level-style-bullet text:level="9" text:style-name="WW_CharLFO20LVL9" text:bullet-char="">
        <style:list-level-properties text:space-before="2.6333in" text:min-label-width="0.1784in" text:list-level-position-and-space-mode="label-alignment">
          <style:list-level-label-alignment text:label-followed-by="listtab" fo:margin-left="2.8118in" fo:text-indent="-0.1784in"/>
        </style:list-level-properties>
        <style:text-properties style:font-name="Times New Roman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如</meta:initial-creator>
    <dc:creator>王心慧</dc:creator>
    <meta:creation-date>2022-12-02T10:30:00Z</meta:creation-date>
    <dc:date>2022-12-02T10:30:00Z</dc:date>
    <meta:print-date>2022-12-02T08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