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華康魏碑體(P)" svg:font-family="華康魏碑體(P)" style:font-family-generic="script" style:font-pitch="variable"/>
    <style:font-face style:name="華康魏碑體" svg:font-family="華康魏碑體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Plotter" svg:font-family="Plotte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indent="1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.1944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.1944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.1944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.1944in" fo:margin-left="0.5902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.1944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.1944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top="0.0833in" style:line-height-at-least="0.1944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top="0.0833in" style:line-height-at-least="0.194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top="0.0833in" style:line-height-at-least="0.1944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top="0.0833in" style:line-height-at-least="0.194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top="0.0833in" style:line-height-at-leas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top="0.0833in" style:line-height-at-leas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833in" style:line-height-at-leas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1944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.1944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list-style-name="LFO12" style:family="paragraph">
      <style:paragraph-properties style:snap-to-layout-grid="false" fo:text-align="justify" fo:margin-top="0.0833in" style:line-height-at-least="0.1944in" fo:margin-left="0.5909in" fo:text-indent="-0.4826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list-style-name="LFO14" style:family="paragraph">
      <style:text-properties style:font-name-asian="標楷體" fo:font-size="14pt" style:font-size-asian="14pt" style:font-size-complex="14pt"/>
    </style:style>
    <style:style style:name="P90" style:parent-style-name="內文" style:list-style-name="LFO14" style:family="paragraph">
      <style:paragraph-properties style:snap-to-layout-grid="false" fo:text-align="justify" fo:margin-top="0.0833in" style:line-height-at-least="0.1944in"/>
      <style:text-properties style:font-name-asian="標楷體" fo:font-size="14pt" style:font-size-asian="14pt" style:font-size-complex="14pt"/>
    </style:style>
    <style:style style:name="P91" style:parent-style-name="內文" style:list-style-name="LFO14" style:family="paragraph">
      <style:paragraph-properties style:snap-to-layout-grid="false" fo:text-align="justify" fo:margin-top="0.0833in" style:line-height-at-least="0.1944in"/>
      <style:text-properties style:font-name-asian="標楷體" fo:font-size="14pt" style:font-size-asian="14pt" style:font-size-complex="14pt"/>
    </style:style>
    <style:style style:name="P92" style:parent-style-name="內文" style:list-style-name="LFO14" style:family="paragraph">
      <style:paragraph-properties style:snap-to-layout-grid="false" fo:text-align="justify" fo:margin-top="0.0833in" style:line-height-at-least="0.1944in"/>
      <style:text-properties style:font-name-asian="標楷體" fo:font-size="14pt" style:font-size-asian="14pt" style:font-size-complex="14pt"/>
    </style:style>
    <style:style style:name="P93" style:parent-style-name="內文" style:list-style-name="LFO12" style:family="paragraph">
      <style:paragraph-properties style:snap-to-layout-grid="false" fo:text-align="justify" fo:margin-top="0.0833in" style:line-height-at-least="0.1944in" fo:margin-left="0.5909in" fo:text-indent="-0.4826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list-style-name="LFO12" style:family="paragraph">
      <style:paragraph-properties style:snap-to-layout-grid="false" fo:text-align="justify" fo:margin-top="0.0833in" style:line-height-at-least="0.1944in" fo:margin-left="0.5909in" fo:text-indent="-0.482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list-style-name="LFO12" style:family="paragraph">
      <style:paragraph-properties style:snap-to-layout-grid="false" fo:text-align="justify" fo:margin-top="0.0833in" style:line-height-at-least="0.1944in" fo:margin-left="0.5909in" fo:text-indent="-0.482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12" style:parent-style-name="內文" style:list-style-name="LFO12" style:family="paragraph">
      <style:paragraph-properties style:snap-to-layout-grid="false" fo:text-align="justify" fo:margin-top="0.0833in" style:line-height-at-least="0.1944in" fo:margin-left="0.5909in" fo:text-indent="-0.482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1944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.1944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1944in" fo:margin-left="0.4888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style:line-height-at-least="0.1944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line-height-at-least="0.1944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margin-top="0.0833in" style:line-height-at-least="0.1944in" fo:margin-left="0.4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.1944in" fo:margin-left="0.883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style:line-height-at-least="0.1944in" fo:margin-left="0.8833in" fo:text-indent="-0.393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style:line-height-at-least="0.1944in" fo:margin-left="0.8833in" fo:text-indent="-0.393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1944in" fo:margin-left="0.883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.1944in" fo:margin-left="0.4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.1944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style:line-height-at-least="0.1944in"/>
      <style:text-properties style:font-name-asian="標楷體" fo:font-size="14pt" style:font-size-asian="14pt" style:font-size-complex="14pt"/>
    </style:style>
    <style:style style:name="P161" style:parent-style-name="內文" style:list-style-name="LFO16" style:family="paragraph">
      <style:paragraph-properties style:snap-to-layout-grid="false" fo:text-align="justify" fo:margin-top="0.0833in" style:line-height-at-least="0.1944in" fo:margin-left="0.4923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內文" style:list-style-name="LFO16" style:family="paragraph">
      <style:paragraph-properties fo:margin-left="0.4923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.1944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.1944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top="0.0833in" style:line-height-at-least="0.1944in" fo:margin-left="0.4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.1944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style:line-height-at-least="0.1944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margin-top="0.0833in" style:line-height-at-least="0.194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line-height-at-least="0.194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187" style:parent-style-name="內文" style:family="paragraph">
      <style:text-properties style:font-name-asian="標楷體" fo:font-size="14pt" style:font-size-asian="14pt" style:font-size-complex="14pt"/>
    </style:style>
    <style:style style:name="P188" style:parent-style-name="內文" style:family="paragraph">
      <style:text-properties style:font-name-asian="標楷體" fo:font-size="14pt" style:font-size-asian="14pt" style:font-size-complex="14pt"/>
    </style:style>
    <style:style style:name="P189" style:parent-style-name="內文" style:family="paragraph">
      <style:text-properties style:font-name-asian="標楷體" fo:font-size="14pt" style:font-size-asian="14pt" style:font-size-complex="14pt"/>
    </style:style>
    <style:style style:name="P190" style:parent-style-name="內文" style:family="paragraph">
      <style:text-properties style:font-name-asian="標楷體" fo:font-size="14pt" style:font-size-asian="14pt" style:font-size-complex="14pt"/>
    </style:style>
    <style:style style:name="P191" style:parent-style-name="內文" style:family="paragraph">
      <style:text-properties style:font-name-asian="標楷體" fo:font-size="14pt" style:font-size-asian="14pt" style:font-size-complex="14pt"/>
    </style:style>
    <style:style style:name="P192" style:parent-style-name="內文" style:family="paragraph">
      <style:text-properties style:font-name-asian="標楷體" fo:font-size="14pt" style:font-size-asian="14pt" style:font-size-complex="14pt"/>
    </style:style>
    <style:style style:name="P193" style:parent-style-name="內文" style:family="paragraph">
      <style:text-properties style:font-name-asian="標楷體" fo:font-size="14pt" style:font-size-asian="14pt" style:font-size-complex="14pt"/>
    </style:style>
    <style:style style:name="P194" style:parent-style-name="內文" style:family="paragraph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25" style:parent-style-name="內文" style:family="paragraph">
      <style:text-properties style:font-name-asian="標楷體" fo:font-size="14pt" style:font-size-asian="14pt" style:font-size-complex="14pt"/>
    </style:style>
    <style:style style:name="P226" style:parent-style-name="內文" style:family="paragraph">
      <style:text-properties style:font-name-asian="標楷體" fo:font-size="14pt" style:font-size-asian="14pt" style:font-size-complex="14pt"/>
    </style:style>
    <style:style style:name="P227" style:parent-style-name="內文" style:family="paragraph">
      <style:text-properties style:font-name-asian="標楷體" fo:font-size="14pt" style:font-size-asian="14pt" style:font-size-complex="14pt"/>
    </style:style>
    <style:style style:name="P228" style:parent-style-name="內文" style:family="paragraph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58" style:parent-style-name="內文" style:family="paragraph">
      <style:text-properties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text-align="star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1312" draw:id="id0" draw:style-name="a0" draw:name="文字方塊 2" text:anchor-type="paragraph" svg:x="4.688in" svg:y="-0.23358in" svg:width="0.95139in" svg:height="1.53611in" style:rel-width="scale" style:rel-height="scale"><draw:text-box><text:p text:style-name="P4">範本</text:p></draw:text-box><svg:title/><svg:desc/></draw:frame></text:span><text:span text:style-name="T5">合作備忘錄</text:span></text:p>
      <text:p text:style-name="P6"/>
      <text:p text:style-name="內文"><text:span text:style-name="T7">立備忘錄人：</text:span><text:span text:style-name="T8"><text:s/></text:span><text:span text:style-name="T9"><text:s text:c="19"/></text:span><text:span text:style-name="T10">（以下稱</text:span><text:span text:style-name="T11">「</text:span><text:span text:style-name="T12">甲方</text:span><text:span text:style-name="T13">」</text:span><text:span text:style-name="T14">）</text:span></text:p>
      <text:p text:style-name="P15"><text:span text:style-name="T16"><text:s/></text:span><text:span text:style-name="T17"><text:s text:c="19"/></text:span><text:span text:style-name="T18">（以下稱</text:span><text:span text:style-name="T19">「</text:span><text:span text:style-name="T20">乙方</text:span><text:span text:style-name="T21">」</text:span><text:span text:style-name="T22">）</text:span></text:p>
      <text:p text:style-name="P23"/>
      <text:p text:style-name="P24"><text:span text:style-name="T25">雙方</text:span><text:span text:style-name="T26">同意</text:span><text:span text:style-name="T27">就</text:span><text:span text:style-name="T28">請填入欲</text:span><text:span text:style-name="T29">合作</text:span><text:span text:style-name="T30">之</text:span><text:span text:style-name="T31">「</text:span><text:span text:style-name="T32">專</text:span><text:span text:style-name="T33">案</text:span><text:span text:style-name="T34">全</text:span><text:span text:style-name="T35">名</text:span><text:span text:style-name="T36">」</text:span><text:span text:style-name="T37">之</text:span><text:span text:style-name="T38">合作</text:span><text:span text:style-name="T39">（以下稱</text:span><text:span text:style-name="T40">「</text:span><text:span text:style-name="T41">本</text:span><text:span text:style-name="T42">合作</text:span><text:span text:style-name="T43">」</text:span><text:span text:style-name="T44">）</text:span><text:span text:style-name="T45">，</text:span><text:span text:style-name="T46">訂</text:span><text:span text:style-name="T47">定本</text:span><text:span text:style-name="T48">合作</text:span><text:span text:style-name="T49">備忘錄</text:span><text:span text:style-name="T50">（以下稱</text:span><text:span text:style-name="T51">「</text:span><text:span text:style-name="T52">本備忘錄</text:span><text:span text:style-name="T53">」</text:span><text:span text:style-name="T54">）</text:span><text:span text:style-name="T55">，以作為確認雙方合作意思之依據。</text:span></text:p>
      <text:p text:style-name="P56"/>
      <text:p text:style-name="P57"><text:span text:style-name="T58">第一條：</text:span><text:span text:style-name="T59">合作標的</text:span></text:p>
      <text:p text:style-name="P60"><text:span text:style-name="T61">雙方根據</text:span><text:span text:style-name="T62">技術研發及專業能量</text:span><text:span text:style-name="T63">，本著互利</text:span><text:span text:style-name="T64">雙贏</text:span><text:span text:style-name="T65">合作原則，支持參與數位發展部數位產業署「公益創新‧徵案</text:span><text:span text:style-name="T66">100</text:span><text:span text:style-name="T67">」之提案【</text:span><text:span text:style-name="T68">專案全名</text:span><text:span text:style-name="T69">】。</text:span></text:p>
      <text:p text:style-name="P70"/>
      <text:p text:style-name="P71">第二條：合作</text:p>
      <text:p text:style-name="P72">雙方於本備忘錄生效後，應共同協商本合作之詳細合作內容與執行方式如下，(或另訂於正式契約中)。</text:p>
      <text:p text:style-name="P73"><text:s/>一、</text:p>
      <text:p text:style-name="P74"><text:s/></text:p>
      <text:p text:style-name="P75"><text:s/>二、</text:p>
      <text:p text:style-name="P76"><text:s/></text:p>
      <text:p text:style-name="P77"><text:span text:style-name="T78"><text:s/>三</text:span><text:span text:style-name="T79">、</text:span></text:p>
      <text:p text:style-name="P80"/>
      <text:p text:style-name="P81"/>
      <text:p text:style-name="P82"><text:span text:style-name="T83">第</text:span><text:span text:style-name="T84">三</text:span><text:span text:style-name="T85">條：</text:span><text:span text:style-name="T86">保密</text:span><text:span text:style-name="T87">義務</text:span></text:p>
      <text:list text:style-name="LFO12" text:continue-numbering="true">
        <text:list-item>
          <text:p text:style-name="P88">本條所稱「揭露方」，係指揭露機密資訊之一方；本條所稱「收受方」，係指收受機密資訊之一方；本條所稱「機密資訊」，係指本備忘錄之合作內容、本合作相關資料，及一切揭露方交付收受方並註明為機密或其他同義文字之有形資訊，或一切揭露方以口頭方式向收受方揭露且於揭露時聲明其為機密，並於揭露後48小時內以書面追認其為機密之資訊。惟機密資訊不包含下列資訊：</text:p>
        </text:list-item>
      </text:list>
      <text:list text:style-name="LFO14" text:continue-numbering="true">
        <text:list-item>
          <text:p text:style-name="P89">收受方於簽署本備忘錄前已為其合法持有或知悉之資訊。</text:p>
        </text:list-item>
        <text:list-item>
          <text:p text:style-name="P90">收受方自無保密義務之第三人合法取得或知悉之資訊。</text:p>
        </text:list-item>
        <text:list-item>
          <text:p text:style-name="P91">非因收受方之故意或過失而公開或為眾所周知之資訊。</text:p>
        </text:list-item>
        <text:list-item>
          <text:p text:style-name="P92">收受方未使用任何機密資訊而自行研發或發現之資訊。</text:p>
        </text:list-item>
      </text:list>
      <text:list text:style-name="LFO12" text:continue-numbering="true">
        <text:list-item>
          <text:p text:style-name="P93"><text:span text:style-name="T94">收受方應盡善良管理人注意義務，以防止機密資訊被揭露或喪失其機密資訊之性質。</text:span><text:span text:style-name="T95">收受方不得超出</text:span><text:span text:style-name="T96">本合作</text:span><text:span text:style-name="T97">目的範圍利用或使用機密資訊。</text:span><text:span text:style-name="T98">除有本條第</text:span><text:span text:style-name="T99">三</text:span><text:span text:style-name="T100">項</text:span><text:span text:style-name="T101">或第</text:span><text:span text:style-name="T102">四</text:span><text:span text:style-name="T103">項</text:span><text:span text:style-name="T104">所定情形外，未經揭露方事前書面</text:span><text:span text:style-name="T105">同意，收受方不得以任何方式直接或間接交付或洩漏機密資訊予第三人。</text:span></text:p>
        </text:list-item>
        <text:list-item>
          <text:p text:style-name="P106"><text:span text:style-name="T107">如第三人因參與</text:span><text:span text:style-name="T108">本合作而有知悉機密資訊之必要時，收受方應事前取得該第三人同意遵守本條</text:span><text:span text:style-name="T109">保密義務之書面承諾，始能將機密資訊揭露予該第三人。若該第三人違反保</text:span><text:span text:style-name="T110">密義務，視為收受方之違反。</text:span></text:p>
        </text:list-item>
        <text:list-item>
          <text:p text:style-name="P111">收受方依法院或主管機關之命令而須揭露機密資訊時，應於收到該命令後立即以書面通知揭露方，並配合揭露方採取合理必要之保密措施。</text:p>
        </text:list-item>
        <text:list-item>
          <text:p text:style-name="P112"><text:span text:style-name="T113">本條保密義務之有效期間</text:span><text:span text:style-name="T114">□</text:span><text:span text:style-name="T115">為永久</text:span><text:span text:style-name="T116">□</text:span><text:span text:style-name="T117">為自揭露方向收受方揭露機密資訊時起算</text:span><text:span text:style-name="T118">3</text:span><text:span text:style-name="T119">年</text:span><text:span text:style-name="T120">。</text:span><text:span text:style-name="T121">收受</text:span><text:span text:style-name="T122">方應依揭露方要求銷毀或返還機密文件、物品、設備，不留存任何備份。</text:span></text:p>
        </text:list-item>
      </text:list>
      <text:p text:style-name="P123"/>
      <text:p text:style-name="P124">第四條：智慧財產權</text:p>
      <text:p text:style-name="P125">雙方為進行本合作所使用之智慧財產權，其歸屬不因本備忘錄而受影響。</text:p>
      <text:p text:style-name="P126"/>
      <text:p text:style-name="P127">第五條：有效期間及終止權</text:p>
      <text:p text:style-name="P128">一、<text:tab/>本備忘錄有效期間自雙方完成簽署之日起，至下列任一事件發生時止：</text:p>
      <text:p text:style-name="P129">(一)<text:tab/>雙方合意終止本備忘錄。</text:p>
      <text:p text:style-name="P130"><text:span text:style-name="T131">(</text:span><text:span text:style-name="T132">二</text:span><text:span text:style-name="T133">)</text:span><text:span text:style-name="T134"><text:tab/></text:span><text:span text:style-name="T135">任一方</text:span><text:span text:style-name="T136">於</text:span><text:span text:style-name="T137">30</text:span><text:span text:style-name="T138">日前</text:span><text:span text:style-name="T139">以</text:span><text:span text:style-name="T140">書面通知他方終止本備忘錄。</text:span></text:p>
      <text:p text:style-name="P141"><text:span text:style-name="T142">(</text:span><text:span text:style-name="T143">三</text:span><text:span text:style-name="T144">)</text:span><text:span text:style-name="T145"><text:tab/></text:span><text:span text:style-name="T146">雙方未</text:span><text:span text:style-name="T147">於</text:span><text:span text:style-name="T148">本備忘錄生效</text:span><text:span text:style-name="T149">後</text:span><text:span text:style-name="T150">30</text:span><text:span text:style-name="T151">日內另行簽訂</text:span><text:span text:style-name="T152">本合作之</text:span><text:span text:style-name="T153">正式</text:span><text:span text:style-name="T154">契</text:span><text:span text:style-name="T155">約</text:span><text:span text:style-name="T156">。</text:span></text:p>
      <text:p text:style-name="P157">(四)<text:tab/>雙方另行簽訂本合作之正式契約。</text:p>
      <text:p text:style-name="P158">二、<text:tab/>本備忘錄依前項約定失其效力後，不影響本備忘錄第二條及第三條之效力。</text:p>
      <text:p text:style-name="P159"/>
      <text:p text:style-name="P160">第六條：費用與責任分擔方式</text:p>
      <text:list text:style-name="LFO16" text:continue-numbering="true">
        <text:list-item>
          <text:p text:style-name="P161">雙方應各自負擔因履行本備忘錄所發生的成本及費用。</text:p>
        </text:list-item>
        <text:list-item>
          <text:p text:style-name="P162">除有違反本備忘錄第二條或第三條之情形者外，任一方均不得<text:soft-page-break/>基於本備忘錄對他方請求損害賠償。</text:p>
        </text:list-item>
      </text:list>
      <text:p text:style-name="P163"/>
      <text:p text:style-name="P164">第七條：準據法及裁判管轄</text:p>
      <text:p text:style-name="P165"><text:span text:style-name="T166">因本備忘錄引起</text:span><text:span text:style-name="T167">之</text:span><text:span text:style-name="T168">爭議</text:span><text:span text:style-name="T169">，</text:span><text:span text:style-name="T170">應</text:span><text:span text:style-name="T171">先</text:span><text:span text:style-name="T172">依誠信原則解決之。</text:span><text:span text:style-name="T173">如有訴訟之必要，</text:span><text:span text:style-name="T174">以</text:span><text:span text:style-name="T175">中華民國法律</text:span><text:span text:style-name="T176">為準據法</text:span><text:span text:style-name="T177">並以</text:span><text:span text:style-name="T178">臺</text:span><text:span text:style-name="T179">灣</text:span><text:span text:style-name="T180">臺</text:span><text:span text:style-name="T181">北</text:span><text:span text:style-name="T182">地方法院為第一審管轄法院。</text:span></text:p>
      <text:p text:style-name="P183"/>
      <text:p text:style-name="P184">第八條：附則</text:p>
      <text:p text:style-name="P185">一、<text:tab/>本備忘錄之轉讓或增刪修改，非經雙方當事人書面同意，不生效力。</text:p>
      <text:p text:style-name="P186">二、<text:tab/>本備忘錄一式二份，由雙方各執一份為憑。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>立備忘錄人：</text:p>
      <text:p text:style-name="P194"/>
      <text:p text:style-name="內文"><text:span text:style-name="T195">請填</text:span><text:span text:style-name="T196">入「</text:span><text:span text:style-name="T197">甲方</text:span><text:span text:style-name="T198">公司</text:span><text:span text:style-name="T199">名稱」</text:span><text:span text:style-name="T200"><text:s/></text:span></text:p>
      <text:p text:style-name="內文"><text:span text:style-name="T201">簽約</text:span><text:span text:style-name="T202">代表人：</text:span><text:span text:style-name="T203">請填</text:span><text:span text:style-name="T204">入</text:span><text:span text:style-name="T205">「</text:span><text:span text:style-name="T206">甲方</text:span><text:span text:style-name="T207">簽約</text:span><text:span text:style-name="T208">代表人姓名</text:span><text:span text:style-name="T209">」</text:span></text:p>
      <text:p text:style-name="內文"><text:span text:style-name="T210">職稱：</text:span><text:span text:style-name="T211"><text:s/></text:span><text:span text:style-name="T212">請填</text:span><text:span text:style-name="T213">入「</text:span><text:span text:style-name="T214">甲方</text:span><text:span text:style-name="T215">簽約</text:span><text:span text:style-name="T216">代表人職稱</text:span><text:span text:style-name="T217">」</text:span></text:p>
      <text:p text:style-name="內文"><text:span text:style-name="T218">地址</text:span><text:span text:style-name="T219">：</text:span><text:span text:style-name="T220">請填</text:span><text:span text:style-name="T221">入「</text:span><text:span text:style-name="T222">甲方</text:span><text:span text:style-name="T223">公司登記地址</text:span><text:span text:style-name="T224">」</text:span></text:p>
      <text:p text:style-name="P225"/>
      <text:p text:style-name="P226"/>
      <text:p text:style-name="P227"/>
      <text:p text:style-name="P228"/>
      <text:p text:style-name="內文"><text:span text:style-name="T229">請填</text:span><text:span text:style-name="T230">入「</text:span><text:span text:style-name="T231">乙方</text:span><text:span text:style-name="T232">公司</text:span><text:span text:style-name="T233">名稱」</text:span><text:span text:style-name="T234"><text:s/></text:span></text:p>
      <text:p text:style-name="內文"><text:span text:style-name="T235">簽約</text:span><text:span text:style-name="T236">代表人：</text:span><text:span text:style-name="T237">請填</text:span><text:span text:style-name="T238">入「</text:span><text:span text:style-name="T239">乙方</text:span><text:span text:style-name="T240">簽約</text:span><text:span text:style-name="T241">代表人姓名</text:span><text:span text:style-name="T242">」</text:span></text:p>
      <text:p text:style-name="內文"><text:span text:style-name="T243">職稱：</text:span><text:span text:style-name="T244"><text:s/></text:span><text:span text:style-name="T245">請填</text:span><text:span text:style-name="T246">入「</text:span><text:span text:style-name="T247">乙方</text:span><text:span text:style-name="T248">簽約</text:span><text:span text:style-name="T249">代表人職稱</text:span><text:span text:style-name="T250">」</text:span></text:p>
      <text:p text:style-name="內文"><text:span text:style-name="T251">地址</text:span><text:span text:style-name="T252">：</text:span><text:span text:style-name="T253">請填</text:span><text:span text:style-name="T254">入「</text:span><text:span text:style-name="T255">乙方</text:span><text:span text:style-name="T256">公司登記地址</text:span><text:span text:style-name="T257">」</text:span></text:p>
      <text:p text:style-name="P258"/>
      <text:p text:style-name="P259"/>
      <text:p text:style-name="P260"/>
      <text:p text:style-name="P261"><text:span text:style-name="T262">中華民國</text:span><text:span text:style-name="T263"><text:s text:c="4"/></text:span><text:span text:style-name="T264">年</text:span><text:span text:style-name="T265"><text:s text:c="3"/></text:span><text:span text:style-name="T266">月</text:span><text:span text:style-name="T267"><text:s text:c="3"/></text:span><text:span text:style-name="T2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華康魏碑體(P)" svg:font-family="華康魏碑體(P)" style:font-family-generic="script" style:font-pitch="variable"/>
    <style:font-face style:name="華康魏碑體" svg:font-family="華康魏碑體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Plotter" svg:font-family="Plotte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一" style:display-name="標題一" style:family="paragraph" style:parent-style-name="內文" style:auto-update="true" style:list-style-name="LFO10">
      <style:text-properties fo:hyphenate="false"/>
    </style:style>
    <style:style style:name="標題二" style:display-name="標題二" style:family="paragraph" style:parent-style-name="標題一" style:auto-update="true" style:list-style-name="LFO2">
      <style:text-properties fo:hyphenate="false"/>
    </style:style>
    <style:style style:name="標題三" style:display-name="標題三" style:family="paragraph" style:parent-style-name="標題二" style:auto-update="true" style:list-style-name="LFO6">
      <style:text-properties fo:hyphenate="false"/>
    </style:style>
    <style:style style:name="內文Web" style:display-name="內文 (Web)" style:family="paragraph" style:parent-style-name="內文">
      <style:text-properties fo:hyphenate="false"/>
    </style:style>
    <style:style style:name="標題四" style:display-name="標題四" style:family="paragraph" style:parent-style-name="標題三" style:auto-update="true" style:list-style-name="LFO3">
      <style:text-properties fo:hyphenate="false"/>
    </style:style>
    <style:style style:name="標題五" style:display-name="標題五" style:family="paragraph" style:parent-style-name="標題三" style:auto-update="true" style:list-style-name="LFO4">
      <style:text-properties fo:hyphenate="false"/>
    </style:style>
    <style:style style:name="標題六" style:display-name="標題六" style:family="paragraph" style:parent-style-name="標題三" style:auto-update="true" style:list-style-name="LFO8">
      <style:text-properties fo:hyphenate="false"/>
    </style:style>
    <style:style style:name="標題七" style:display-name="標題七" style:family="paragraph" style:parent-style-name="標題六" style:auto-update="true" style:list-style-name="LFO5">
      <style:text-properties fo:hyphenate="false"/>
    </style:style>
    <style:style style:name="內文1" style:display-name="內文1" style:family="paragraph" style:parent-style-name="標題七" style:auto-update="true">
      <style:paragraph-properties fo:margin-left="0.9527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三內文" style:display-name="標題三內文" style:family="paragraph" style:parent-style-name="標題三" style:auto-update="true" style:list-style-name="LFO1">
      <style:paragraph-properties fo:widows="2" fo:orphans="2" fo:text-align="justify" fo:margin-right="-0.1666in" fo:text-indent="0.7777in">
        <style:tab-stops>
          <style:tab-stop style:type="left" style:position="0in"/>
          <style:tab-stop style:type="left" style:position="0.0833in"/>
        </style:tab-stops>
      </style:paragraph-properties>
      <style:text-properties style:font-name="SimSun" style:font-name-asian="SimSun" style:font-name-complex="Arial Unicode MS" style:letter-kerning="false" fo:hyphenate="false"/>
    </style:style>
    <style:style style:name="標題四內文" style:display-name="標題四內文" style:family="paragraph" style:parent-style-name="內文1" style:auto-update="true">
      <style:paragraph-properties fo:text-align="justify" fo:margin-left="0.9916in">
        <style:tab-stops/>
      </style:paragraph-properties>
      <style:text-properties style:font-name="華康魏碑體(P)" fo:hyphenate="false"/>
    </style:style>
    <style:style style:name="內文魏碑" style:display-name="內文(魏碑)" style:family="paragraph" style:parent-style-name="內文" style:auto-update="true">
      <style:paragraph-properties style:snap-to-layout-grid="false" fo:text-align="justify" fo:line-height="0.3472in"/>
      <style:text-properties style:font-name-asian="華康魏碑體" fo:font-size="14pt" style:font-size-asian="14pt" fo:hyphenate="false"/>
    </style:style>
    <style:style style:name="註腳文字" style:display-name="註腳文字" style:family="paragraph" style:parent-style-name="內文" style:auto-update="true">
      <style:paragraph-properties style:snap-to-layout-grid="false"/>
      <style:text-properties fo:font-size="10pt" style:font-size-asian="10pt" style:font-size-complex="10pt" fo:hyphenate="false"/>
    </style:style>
    <style:style style:name="標題八" style:display-name="標題八" style:family="paragraph" style:parent-style-name="內文魏碑" style:auto-update="true" style:list-style-name="LFO7">
      <style:text-properties fo:hyphenate="false"/>
    </style:style>
    <style:style style:name="標題九" style:display-name="標題九" style:family="paragraph" style:parent-style-name="內文魏碑" style:auto-update="true" style:list-style-name="LFO9">
      <style:text-properties fo:hyphenate="false"/>
    </style:style>
    <style:style style:name="標題十" style:display-name="標題十" style:family="paragraph" style:parent-style-name="標題五" style:auto-update="true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一章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壹、" style:num-format="">
        <style:list-level-properties text:space-before="0.2756in" text:min-label-width="0.3152in" text:list-level-position-and-space-mode="label-alignment">
          <style:list-level-label-alignment text:label-followed-by="listtab" fo:margin-left="0.5909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一、" style:num-format="">
        <style:list-level-properties text:space-before="0.3541in" text:min-label-width="0.2756in" text:list-level-position-and-space-mode="label-alignment">
          <style:list-level-label-alignment text:label-followed-by="listtab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1、" style:num-format="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一節" style:num-format="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1)" style:num-format="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一)" style:num-format="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1)" style:num-format="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篇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1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專案名稱：           合作備忘錄（意向書、意願書）</dc:title>
    <dc:subject/>
    <meta:initial-creator>Stlc-113</meta:initial-creator>
    <dc:creator>張濡麟</dc:creator>
    <meta:creation-date>2023-09-18T03:07:00Z</meta:creation-date>
    <dc:date>2023-09-18T03:07:00Z</dc:date>
    <meta:print-date>2023-09-07T11:17:00Z</meta:print-date>
    <meta:template xlink:href="Normal.dotm" xlink:type="simple"/>
    <meta:editing-cycles>2</meta:editing-cycles>
    <meta:editing-duration>PT0S</meta:editing-duration>
    <meta:user-defined meta:name="GrammarlyDocumentId">9c471a87918f5f544a3b819571795cddaa79ed4807f73a00c0e52a3a58de774e</meta:user-defined>
    <meta:document-statistic meta:page-count="3" meta:paragraph-count="102" meta:word-count="564" meta:character-count="1438" meta:row-count="108" meta:non-whitespace-character-count="976"/>
  </office:meta>
</office:document-meta>
</file>