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Noto Sans TC" svg:font-family="Noto Sans TC" style:font-family-generic="swiss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思源黑體 HW" svg:font-family="思源黑體 HW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09in" text:min-label-width="0.5in" text:list-level-position-and-space-mode="label-alignment">
          <style:list-level-label-alignment text:label-followed-by="listtab" fo:margin-left="0.9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4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7" style:num-suffix="." style:num-format="1">
        <style:list-level-properties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style:page-number="1"/>
    </style:style>
    <style:style style:name="T4" style:parent-style-name="預設段落字型" style:family="text">
      <style:text-properties style:font-name="思源黑體 HW" style:font-name-asian="思源黑體 HW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思源黑體 HW" style:font-name-asian="思源黑體 HW" style:font-name-complex="Times New Roman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思源黑體 HW" style:font-name-asian="思源黑體 HW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5in" fo:margin-bottom="0.125in"/>
      <style:text-properties style:font-name="思源黑體 HW" style:font-name-asian="思源黑體 HW"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清單段落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思源黑體 HW" style:font-name-asian="思源黑體 HW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0.3944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TableColumn22" style:family="table-column">
      <style:table-column-properties style:column-width="1.9604in" style:use-optimal-column-width="false"/>
    </style:style>
    <style:style style:name="TableColumn23" style:family="table-column">
      <style:table-column-properties style:column-width="4.0173in" style:use-optimal-column-width="false"/>
    </style:style>
    <style:style style:name="Table21" style:family="table">
      <style:table-properties style:width="5.9777in" style:rel-width="100%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思源黑體 HW" style:font-name-asian="思源黑體 HW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思源黑體 HW" style:font-name-asian="思源黑體 HW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思源黑體 HW" style:font-name-asian="思源黑體 HW" style:font-name-complex="Times New Roman" style:font-weight-complex="bold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思源黑體 HW" style:font-name-asian="思源黑體 HW" style:font-name-complex="Times New Roman"/>
    </style:style>
    <style:style style:name="P36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0.3944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0.3944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0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1" style:parent-style-name="清單段落" style:family="paragraph">
      <style:paragraph-properties fo:widows="2" fo:orphans="2" style:snap-to-layout-grid="false" fo:margin-left="0.886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2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43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</style:style>
    <style:style style:name="T44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思源黑體 HW" style:font-name-asian="思源黑體 HW" style:font-name-complex="Times New Roman" fo:font-size="14pt" style:font-size-asian="14pt" style:font-size-complex="14pt"/>
    </style:style>
    <style:style style:name="P61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0.3944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3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4" style:parent-style-name="清單段落" style:family="paragraph">
      <style:paragraph-properties fo:widows="2" fo:orphans="2" style:snap-to-layout-grid="false" fo:margin-left="0.886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5" style:parent-style-name="清單段落" style:family="paragraph">
      <style:paragraph-properties fo:widows="2" fo:orphans="2" style:snap-to-layout-grid="false" fo:margin-left="0.8861in" fo:text-indent="-0.4569in">
        <style:tab-stops>
          <style:tab-stop style:type="left" style:position="-0.8861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6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0.3944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67" style:parent-style-name="清單段落" style:family="paragraph">
      <style:paragraph-properties fo:widows="2" fo:orphans="2" style:snap-to-layout-grid="false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68" style:parent-style-name="清單段落" style:family="paragraph">
      <style:paragraph-properties fo:widows="2" fo:orphans="2" style:snap-to-layout-grid="false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69" style:parent-style-name="清單段落" style:family="paragraph">
      <style:paragraph-properties fo:widows="2" fo:orphans="2" style:snap-to-layout-grid="false" fo:margin-top="0.25in" fo:margin-left="0.3937in" fo:text-indent="-0.3937in">
        <style:tab-stops>
          <style:tab-stop style:type="left" style:position="0.3944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70" style:parent-style-name="清單段落" style:family="paragraph">
      <style:paragraph-properties fo:widows="2" fo:orphans="2" style:snap-to-layout-grid="false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71" style:parent-style-name="清單段落" style:family="paragraph">
      <style:paragraph-properties fo:widows="2" fo:orphans="2" style:snap-to-layout-grid="false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text-align="justify" fo:margin-top="0.25in" fo:margin-left="0.3937in" fo:text-indent="-0.3937in">
        <style:tab-stops>
          <style:tab-stop style:type="left" style:position="0.3944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73" style:parent-style-name="清單段落" style:family="paragraph">
      <style:paragraph-properties fo:widows="2" fo:orphans="2" style:snap-to-layout-grid="false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74" style:parent-style-name="清單段落" style:family="paragraph">
      <style:paragraph-properties fo:widows="2" fo:orphans="2" style:snap-to-layout-grid="false"/>
      <style:text-properties style:font-name="思源黑體 HW" style:font-name-asian="思源黑體 HW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text-align="justify" fo:margin-top="0.25in" fo:margin-left="0.3937in" fo:text-indent="-0.3937in">
        <style:tab-stops>
          <style:tab-stop style:type="left" style:position="0.3944in"/>
        </style:tab-stops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margin-left="0.8861in" fo:text-indent="-0.445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margin-left="0.8861in" fo:text-indent="-0.445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margin-left="0.8861in" fo:text-indent="-0.4451in">
        <style:tab-stops/>
      </style:paragraph-properties>
      <style:text-properties style:font-name="思源黑體 HW" style:font-name-asian="思源黑體 HW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0833in"/>
      <style:text-properties style:font-name="思源黑體 HW" style:font-name-asian="思源黑體 HW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『</text:span><text:span text:style-name="T5">通訊傳播社會價值及公益創新獎勵</text:span><text:span text:style-name="T6">』</text:span></text:p>
      <text:p text:style-name="P7">營運驗證內容</text:p>
      <text:list text:style-name="LFO1" text:continue-numbering="true">
        <text:list-item>
          <text:p text:style-name="P8">內容撰寫說明：</text:p>
        </text:list-item>
        <text:list-item>
          <text:p text:style-name="P9"><text:span text:style-name="T10">依據內容大綱撰寫</text:span><text:span text:style-name="T11">，</text:span><text:span text:style-name="T12">上傳PDF檔1份（50頁以內</text:span><text:span text:style-name="T13">，</text:span><text:span text:style-name="T14">若超過頁數，得僅以前50頁為審閱內容</text:span><text:span text:style-name="T15">）</text:span><text:span text:style-name="T16">，</text:span><text:span text:style-name="T17">圖文均可。</text:span></text:p>
        </text:list-item>
        <text:list-item>
          <text:p text:style-name="P18">撰寫格式以版面-A4、直式橫書（由左至右）、編列頁碼、14pt以上字體、中文書寫。</text:p>
        </text:list-item>
        <text:list-item>
          <text:p text:style-name="P19">請將此文件檔命名為「OOO（提案名稱）」。</text:p>
        </text:list-item>
      </text:list>
      <text:list text:style-name="LFO2" text:continue-numbering="true">
        <text:list-item>
          <text:p text:style-name="P20">申請單位與提案名稱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單位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提案名稱</text:span></text:p>
          </table:table-cell>
          <table:table-cell table:style-name="TableCell34">
            <text:p text:style-name="P35"/>
          </table:table-cell>
        </table:table-row>
      </table:table>
      <text:list text:style-name="LFO2" text:continue-numbering="true">
        <text:list-item>
          <text:p text:style-name="P36">完成概念及服務驗證之具體成果說明</text:p>
        </text:list-item>
      </text:list>
      <text:list text:style-name="LFO5" text:continue-numbering="true">
        <text:list-item>
          <text:p text:style-name="P37">概念驗證</text:p>
        </text:list-item>
        <text:list-item>
          <text:p text:style-name="P38">服務驗證</text:p>
        </text:list-item>
      </text:list>
      <text:list text:style-name="LFO2" text:continue-numbering="true">
        <text:list-item>
          <text:p text:style-name="P39">未來服務永續營運之規劃方向</text:p>
        </text:list-item>
      </text:list>
      <text:list text:style-name="LFO44" text:continue-numbering="true">
        <text:list-item>
          <text:p text:style-name="P40">公司/法人概況，包含基本資料（成員組成、辦公及營運地</text:p>
        </text:list-item>
      </text:list>
      <text:p text:style-name="P41">點、核心服務內容、董監事及經營團隊等）。</text:p>
      <text:list text:style-name="LFO44" text:continue-numbering="true">
        <text:list-item>
          <text:p text:style-name="P42">財務概況，包含投資人狀況或資金投入狀況等，若已在進行營運，亦可說明現階段公司/法人財務概況。</text:p>
        </text:list-item>
        <text:list-item>
          <text:p text:style-name="P43"><text:span text:style-name="T44">具體說明</text:span><text:span text:style-name="T45">營運或</text:span><text:span text:style-name="T46">商業模式、收費模式或資金來源等</text:span><text:span text:style-name="T47">項目</text:span><text:span text:style-name="T48">（如公益基金會資金來源係來自於贊助亦可描述）</text:span><text:span text:style-name="T49">，包含合作</text:span><text:span text:style-name="T50">/</text:span><text:span text:style-name="T51">銷售</text:span><text:span text:style-name="T52">/</text:span><text:span text:style-name="T53">服務對象及關係人</text:span><text:span text:style-name="T54">說明</text:span><text:span text:style-name="T55">（客戶/市場分析）</text:span><text:span text:style-name="T56">、各階段服務</text:span><text:span text:style-name="T57">/</text:span><text:span text:style-name="T58">產品研發規劃、服務</text:span><text:span text:style-name="T59">/產品銷售方案規劃等</text:span><text:span text:style-name="T60">。</text:span></text:p>
        </text:list-item>
        <text:list-item>
          <text:p text:style-name="P61">本次平方募資階段取得之資金使用方式。</text:p>
        </text:list-item>
      </text:list>
      <text:list text:style-name="LFO2" text:continue-numbering="true">
        <text:list-item>
          <text:p text:style-name="P62">未來營運指標設定</text:p>
        </text:list-item>
      </text:list>
      <text:list text:style-name="LFO45" text:continue-numbering="true">
        <text:list-item>
          <text:p text:style-name="P63">未來服務/產品營運目標（以月、季或年目標進行規劃），</text:p>
        </text:list-item>
      </text:list>
      <text:p text:style-name="P64">包含服務對象、人數/客戶數、使用/服務量等</text:p>
      <text:list text:style-name="LFO45" text:continue-numbering="true">
        <text:list-item>
          <text:p text:style-name="P65">財務規劃及目標（以月、季或年目標進行規劃），包含、財務或銷售目標、各項成本支出、投資規劃、損益規劃等</text:p>
        </text:list-item>
      </text:list>
      <text:list text:style-name="LFO2" text:continue-numbering="true">
        <text:list-item>
          <text:p text:style-name="P66">營運風險及解決方式</text:p>
        </text:list-item>
      </text:list>
      <text:list text:style-name="LFO46" text:continue-numbering="true">
        <text:list-item>
          <text:p text:style-name="P67">風險</text:p>
        </text:list-item>
        <text:list-item>
          <text:p text:style-name="P68">因應方案</text:p>
        </text:list-item>
      </text:list>
      <text:list text:style-name="LFO2" text:continue-numbering="true">
        <text:list-item>
          <text:p text:style-name="P69">現階段服務改善、優化及營運實績（營運驗證具體成果說明）</text:p>
        </text:list-item>
      </text:list>
      <text:list text:style-name="LFO47" text:continue-numbering="true">
        <text:list-item>
          <text:p text:style-name="P70">現階段服務改善、優化</text:p>
        </text:list-item>
        <text:list-item>
          <text:p text:style-name="P71">營運實績（營運驗證具體成果說明）</text:p>
        </text:list-item>
      </text:list>
      <text:list text:style-name="LFO2" text:continue-numbering="true">
        <text:list-item>
          <text:p text:style-name="P72">通傳科技創新應用及社會價值描述</text:p>
        </text:list-item>
      </text:list>
      <text:list text:style-name="LFO48" text:continue-numbering="true">
        <text:list-item>
          <text:p text:style-name="P73">通傳科技創新應用</text:p>
        </text:list-item>
        <text:list-item>
          <text:p text:style-name="P74">社會價值</text:p>
        </text:list-item>
      </text:list>
      <text:list text:style-name="LFO2" text:continue-numbering="true">
        <text:list-item>
          <text:p text:style-name="P75">其他</text:p>
        </text:list-item>
      </text:list>
      <text:list text:style-name="LFO6" text:continue-numbering="true">
        <text:list-item>
          <text:p text:style-name="P76">若無法完成原訂營運規劃及目標，或財務狀態不佳、營運不善，相關退場機制或調整方向規劃</text:p>
        </text:list-item>
        <text:list-item>
          <text:p text:style-name="P77">其他若有需求協助之事項，可在此補充</text:p>
        </text:list-item>
        <text:list-item>
          <text:p text:style-name="P78">其他資料需進行說明，可在此補充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Noto Sans TC" svg:font-family="Noto Sans TC" style:font-family-generic="swiss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思源黑體 HW" svg:font-family="思源黑體 HW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18in">
        <style:tab-stops/>
      </style:paragraph-properties>
      <style:text-properties style:font-name="Noto Sans TC" style:font-name-asian="Noto Sans TC" style:font-name-complex="Noto Sans TC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81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日期字元" style:display-name="日期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>
      <style:text-properties style:font-name="Noto Sans TC" style:font-name-asian="Noto Sans TC" style:font-name-complex="Noto Sans TC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網際網路連結" style:display-name="網際網路連結" style:family="text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註腳文字字元" style:display-name="註腳文字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腳錨定" style:display-name="註腳錨定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style:letter-kerning="false" fo:font-size="9pt" style:font-size-asian="9pt" style:font-size-complex="9pt"/>
    </style:style>
    <style:style style:name="索引連結" style:display-name="索引連結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Noto Sans TC" style:font-name-asian="Noto Sans TC" style:font-name-complex="Times New Roman" fo:font-weight="bold" style:font-weight-asian="bold" style:font-weight-complex="bold" fo:letter-spacing="-0.0069in" style:text-scale="95%" fo:font-size="14pt" style:font-size-asian="14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fo:font-size="12pt" style:font-size-asian="12pt" style:font-size-complex="12pt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style:letter-kerning="true" fo:font-size="10pt" style:font-size-asian="10pt" style:font-size-complex="10pt" style:language-complex="th" style:country-complex="TH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E" style:display-name="1." style:family="paragraph" style:parent-style-name="內文" style:list-style-name="LFO7">
      <style:paragraph-properties style:snap-to-layout-grid="false"/>
      <style:text-properties style:font-name="Arial" style:font-name-asian="全真楷書" style:font-name-complex="Arial" style:letter-kerning="true" fo:font-size="13pt" style:font-size-asian="13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complex="Wingdings" fo:color="#808080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weight="normal" style:font-weight-asian="normal" style:font-weight-complex="normal" fo:color="#000000"/>
    </style:style>
    <style:style style:name="WW_CharLFO4LVL1" style:family="text">
      <style:text-properties fo:language="en" fo:country="US"/>
    </style: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09in" text:min-label-width="0.5in" text:list-level-position-and-space-mode="label-alignment">
          <style:list-level-label-alignment text:label-followed-by="listtab" fo:margin-left="0.9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4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7" style:num-suffix="." style:num-format="1">
        <style:list-level-properties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416in" fo:margin-bottom="0.6888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3</text:page-number></text:p>
        <text:p text:style-name="頁尾"/>
      </style:footer>
      <style:footer-first>
        <text:p text:style-name="P3"><text:page-number text:fixed="false">1</text:page-number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如</meta:initial-creator>
    <dc:creator>張濡麟</dc:creator>
    <meta:creation-date>2023-09-18T03:07:00Z</meta:creation-date>
    <dc:date>2023-09-18T03:07:00Z</dc:date>
    <meta:print-date>2023-09-18T02:43:00Z</meta:print-date>
    <meta:template xlink:href="Normal.dotm" xlink:type="simple"/>
    <meta:editing-cycles>2</meta:editing-cycles>
    <meta:editing-duration>PT60S</meta:editing-duration>
    <meta:document-statistic meta:page-count="2" meta:paragraph-count="48" meta:word-count="264" meta:character-count="675" meta:row-count="51" meta:non-whitespace-character-count="459"/>
  </office:meta>
</office:document-meta>
</file>